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gerian" svg:font-family="Algerian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2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COMITÉ DES FÊTES <text:s text:c="5"/>SAINT-CYR-LES-VIGNES</text:p>
      <text:h text:style-name="Heading_20_3" text:outline-level="3"><text:span text:style-name="Police_20_par_20_défaut"><text:span text:style-name="T1">PRÊT ET LOCATION DE MATÉRIEL</text:span></text:span></text:h>
      <text:p text:style-name="P1">Prévoir minimum 2 personnes pour la manutention</text:p>
      <text:p text:style-name="Normal"/>
      <text:p text:style-name="P6">ASSOCIATION DE SAINT-CYR-LES-VIGNES <text:s/>ADHERENTES AU COMITE DES FÊTES</text:p>
      <text:p text:style-name="Standard"/>
      <text:p text:style-name="Standard">** Terrain Victor de Laprade ou chapiteaux: Gratuit</text:p>
      <text:p text:style-name="Standard">** Tables et bancs : Gratuit</text:p>
      <text:p text:style-name="Standard">** Percolateur (cafetière), machine à hot-dog, friteuse : Gratuit</text:p>
      <text:p text:style-name="Standard"/>
      <text:p text:style-name="P3">HABITANTS DE SAINT-CYR-LES-VIGNES </text:p>
      <text:p text:style-name="P4"/>
      <text:p text:style-name="Standard">** Terrain Victor de Laprade : 30 euros</text:p>
      <text:p text:style-name="P2"/>
      <text:p text:style-name="P2">** Tables et bancs :</text:p>
      <text:p text:style-name="Standard">1 table et 2 bancs : <text:tab/><text:tab/>2,00 euros</text:p>
      <text:p text:style-name="Standard">2 tables et 4 bancs :<text:tab/><text:tab/>4,00 euros</text:p>
      <text:p text:style-name="Standard">3 tables et 6 bancs : <text:tab/><text:tab/>6,00 euros</text:p>
      <text:p text:style-name="Standard">4 tables et 8 bancs : <text:s/><text:tab/><text:tab/>8,00 euros</text:p>
      <text:p text:style-name="Standard">5 et plus tables et bancs : <text:tab/>10 euros</text:p>
      <text:p text:style-name="Standard"/>
      <text:p text:style-name="Standard">** Percolateur (cafetière) : <text:tab/>10 euros</text:p>
      <text:p text:style-name="Standard">** Machines à hot-dog :<text:tab/>10 euros</text:p>
      <text:p text:style-name="Standard">** Friteuse : <text:tab/><text:tab/><text:tab/>30 euros (huile et gaz à la charge du locataire)</text:p>
      <text:p text:style-name="Standard">** Chapiteau 5m x 5m <text:tab/>60 euros</text:p>
      <text:p text:style-name="Normal">** Chapiteau 6m x 8m <text:tab/>100 euros</text:p>
      <text:p text:style-name="Normal">** Chapiteau 3m x 6m <text:tab/>60 euros</text:p>
      <text:p text:style-name="Standard"/>
      <text:p text:style-name="P3">HABITANTS EXTÉRIEURS A SAINT-CYR-LES-VIGNES</text:p>
      <text:p text:style-name="P4"/>
      <text:p text:style-name="Standard">**Terrain Victor de Laprade<text:tab/>: 60 euros <text:s/></text:p>
      <text:p text:style-name="P2"/>
      <text:p text:style-name="P2">**Tables et bancs :</text:p>
      <text:p text:style-name="Standard">1 table et 2 bancs : <text:tab/><text:tab/>4,00 euros</text:p>
      <text:p text:style-name="Standard">2 tables et 4 bancs :<text:tab/><text:tab/>8,00 euros</text:p>
      <text:p text:style-name="Standard">3 tables et 6 bancs : <text:tab/><text:tab/>12,00 euros</text:p>
      <text:p text:style-name="Normal">Etc, etc.. <text:s text:c="2"/>Soit + <text:s/>4 euros la tables et 2 bancs. </text:p>
      <text:p text:style-name="Standard"/>
      <text:p text:style-name="Standard">Percolateur (cafetière) : <text:tab/>20 euros <text:s/></text:p>
      <text:p text:style-name="Standard">Machines à hot-dog : <text:tab/><text:tab/>20 euros <text:s/></text:p>
      <text:p text:style-name="Standard">Friteuse : <text:s/><text:tab/><text:tab/><text:tab/>50 euros (huile et gaz à la charge du locataire)</text:p>
      <text:p text:style-name="Standard">Chapiteau : <text:tab/><text:tab/> <text:tab/>pas de <text:s/>location <text:span text:style-name="Police_20_par_20_défaut"><text:span text:style-name="T2">(sauf conditions particulières)</text:span></text:span></text:p>
      <text:p text:style-name="Standard"/>
      <text:p text:style-name="P1"><text:span text:style-name="Police_20_par_20_défaut"><text:span text:style-name="T3">** Le matériel doit être rendu propre et en état.</text:span></text:span></text:p>
      <text:p text:style-name="P5">** le matériel cassé ou détérioré sera payé par le locataire.</text:p>
      <text:p text:style-name="P5"/>
      <text:p text:style-name="P1"><text:span text:style-name="Police_20_par_20_défaut"><text:span text:style-name="T3">** </text:span></text:span><text:span text:style-name="Police_20_par_20_défaut"><text:span text:style-name="T4">Si le terrain est utilisé:</text:span></text:span></text:p>
      <text:p text:style-name="P5"><text:s/>il devra être nettoyé (poubelle laissées dans le local)</text:p>
      <text:list xml:id="list6411242766960763469" text:style-name="L1">
        <text:list-item>
          <text:list>
            <text:list-item>
              <text:p text:style-name="P7">laisser les toilettes propres</text:p>
            </text:list-item>
          </text:list>
        </text:list-item>
      </text:list>
      <text:list xml:id="list7323658246519789268" text:style-name="L2">
        <text:list-item>
          <text:list>
            <text:list-item>
              <text:p text:style-name="P8">couper l'électricité</text:p>
            </text:list-item>
          </text:list>
        </text:list-item>
      </text:list>
      <text:p text:style-name="Standard"/>
      <text:p text:style-name="P3">Toute location sera réglée impérativement le jour du départ du matériel</text:p>
      <text:p text:style-name="P3">Le locataire atteste posséder une assurance responsabilité civile</text:p>
      <text:p text:style-name="P3">Le locataire remplira une prise en charge et s'engagera pour une heure de retour</text:p>
      <text:p text:style-name="P3">Le comité fournira un reçu (indemnités reçues)</text:p>
      <text:p text:style-name="P3">La gestion financière du matériel est assurée par Jean Achard. Téléphone 04 77 28 91 82</text:p>
      <text:p text:style-name="P1"><text:span text:style-name="Police_20_par_20_défaut"><text:span text:style-name="T5">En cas d'absence ou de cas de force majeur contacter le président </text:span></text:span><text:span text:style-name="Police_20_par_20_défaut"><text:span text:style-name="T5">au 06 14 47 68 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gerian" svg:font-family="Algerian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Explorateur_20_de_20_document" style:display-name="Explorateur de document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.579cm" fo:margin-left="1.129cm" fo:margin-right="0.9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SSOCIATION SPORTIVE SAINT-CYR-LES-VIGNES</dc:title>
    <meta:initial-creator>DOMINIQUE</meta:initial-creator>
    <dc:creator>DOMINIQUE DELORME</dc:creator>
    <meta:creation-date>2009-02-19T20:20:00Z</meta:creation-date>
    <dc:date>2023-01-27T18:37:01.59</dc:date>
    <meta:print-date>2023-01-27T18:36:17.85</meta:print-date>
    <meta:editing-cycles>23</meta:editing-cycles>
    <meta:editing-duration>PT1H39M20S</meta:editing-duration>
    <meta:printed-by>DOMINIQUE DELORME</meta:printed-by>
    <meta:document-statistic meta:table-count="0" meta:image-count="0" meta:object-count="0" meta:page-count="1" meta:paragraph-count="44" meta:word-count="350" meta:character-count="1949"/>
    <meta:template xlink:type="simple" xlink:actuate="onRequest" xlink:title="" xlink:href="Normal"/>
  </office:meta>
</office:document-meta>
</file>